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23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fo:margin-left="-0.123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asian="Times New Roman1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 style:list-style-name="WWNum1">
      <style:paragraph-properties fo:margin-top="0cm" fo:margin-bottom="0cm" fo:line-height="150%"/>
    </style:style>
    <style:style style:name="P10" style:family="paragraph" style:parent-style-name="Standard" style:list-style-name="WWNum2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keep-with-next="always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asian="Times New Roman1" style:font-name-complex="Times New Roman1" style:font-size-complex="10pt"/>
    </style:style>
    <style:style style:name="T1" style:family="text">
      <style:text-properties fo:text-transform="uppercase" style:font-name="Times New Roman" style:font-name-asian="Times New Roman1" style:font-name-complex="Times New Roman1" style:font-size-complex="10pt"/>
    </style:style>
    <style:style style:name="T2" style:family="text">
      <style:text-properties style:font-name="Times New Roman" style:font-name-asian="Times New Roman1" style:font-name-complex="Times New Roman1" style:font-size-complex="10pt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10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10pt"/>
    </style:style>
    <style:style style:name="T7" style:family="text">
      <style:text-properties fo:font-variant="small-caps" style:font-name="Times New Roman" fo:font-size="8pt" style:font-name-asian="Times New Roman1" style:font-size-asian="8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5"><text:span text:style-name="T1">Scheda di prima iscrizione alla S.F.I. e Liberatoria gestione dati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4"><text:span text:style-name="T2">Il/La sottoscritt__(Nome e Cognome ) ________________________________________________________</text:span></text:p>
            <text:p text:style-name="P2"/>
            <text:p text:style-name="P4"><text:span text:style-name="T2">Nat__ a__________________________________________________________________ Provincia_______</text:span></text:p>
            <text:p text:style-name="P2"/>
            <text:p text:style-name="P4"><text:span text:style-name="T2">Codice Fiscale___________________________________________________________________________</text:span></text:p>
            <text:p text:style-name="P2"/>
            <text:p text:style-name="P4"><text:span text:style-name="T2">Residente in via/piazza_____________________________________________________________________</text:span></text:p>
            <text:p text:style-name="P2"/>
            <text:p text:style-name="P4"><text:span text:style-name="T2">CAP_______Città__________________________________________________________ Provincia______</text:span></text:p>
            <text:p text:style-name="P2"/>
            <text:p text:style-name="P4"><text:span text:style-name="T2">Numero documento (in corso di validità) ______________________________________________________</text:span></text:p>
            <text:p text:style-name="P2"/>
            <text:p text:style-name="P4"><text:span text:style-name="T2">Telefono e/o Cellulare_____________________________________________________________________</text:span></text:p>
            <text:p text:style-name="P2"/>
            <text:p text:style-name="P4"><text:span text:style-name="T2">E-mail__________________________________________________________________________________</text:span></text:p>
            <text:p text:style-name="P2"/>
            <text:p text:style-name="P4"><text:span text:style-name="T2">Professione______________________________________________________________________________</text:span></text:p>
            <text:p text:style-name="P2"/>
            <text:p text:style-name="P4"><text:span text:style-name="T2">Laureat__ in___________________________________________________________________ Conseguita </text:span></text:p>
            <text:p text:style-name="P2"/>
            <text:p text:style-name="P4"><text:span text:style-name="T2">il ________________________________________presso l’Università______________________________</text:span></text:p>
            <text:p text:style-name="P2"/>
            <text:p text:style-name="P4"><text:span text:style-name="T2">_______________________________________________________________________________________</text:span></text:p>
            <text:p text:style-name="P2"/>
            <text:p text:style-name="P8"><text:span text:style-name="T3">CHIEDE al Consiglio Direttivo della SFI E.T.S. di:</text:span></text:p>
            <text:list xml:id="list8955580601635856630" text:style-name="WWNum1">
              <text:list-item>
                <text:p text:style-name="P9"><text:span text:style-name="T2">diventare socio della SFI E.T.S.</text:span></text:p>
              </text:list-item>
              <text:list-item>
                <text:p text:style-name="P9"><text:span text:style-name="T2">afferire alla sezione di ___________________________________________________________</text:span></text:p>
              </text:list-item>
            </text:list>
            <text:p text:style-name="P3"/>
            <text:h text:style-name="P11" text:outline-level="2"><text:span text:style-name="T3">DICHIARA inoltre:</text:span></text:h>
            <text:list xml:id="list6116530173247023956" text:style-name="WWNum2">
              <text:list-item>
                <text:p text:style-name="P10"><text:span text:style-name="T4">di aver letto lo Statuto della Società Filosofica Italiana, </text:span></text:p>
              </text:list-item>
              <text:list-item>
                <text:p text:style-name="P10"><text:span text:style-name="T4">di condividerne gli scopi,</text:span></text:p>
              </text:list-item>
              <text:list-item>
                <text:p text:style-name="P10"><text:span text:style-name="T4">di accettare diritti e obblighi previsti per i soci. </text:span></text:p>
              </text:list-item>
            </text:list>
          </table:table-cell>
        </table:table-row>
      </table:table>
      <text:p text:style-name="P4"><text:span text:style-name="T5">Dichiarazione liberatori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7">Informazione sul trattamento dei dati personali</text:span><text:span text:style-name="T5">:</text:span></text:p>
            <text:p text:style-name="P6"><text:span text:style-name="T5">Ai sensi dell’articolo 10 della Legge n°675/96 (tutela delle persone e di altri soggetti rispetto al trattamento dei dati personali) la scrivente Società Filosofica Italiana, chiamata S.F.I., fornisce le seguenti informazioni:</text:span></text:p>
            <text:p text:style-name="P6"><text:span text:style-name="T5">1) </text:span><text:span text:style-name="T6">finalità del trattamento</text:span><text:span text:style-name="T5">: i dati personali (anagrafici, indirizzi) sono raccolti al fine di provvedere agli adempimenti connessi all’attività istituzionale della S.F.I. previsti dallo Statuto della stessa e in particolare adempiere agli obblighi istituzionali nei confronti dei soci (diffusione materiale, spedizione Bollettino) nonché agli obblighi civili e fiscali di legge</text:span></text:p>
            <text:p text:style-name="P6"><text:span text:style-name="T5">2) </text:span><text:span text:style-name="T6">modalità del trattamento</text:span><text:span text:style-name="T5">: i dati saranno trattati in modo lecito, secondo correttezza e con la massima riservatezza; saranno registrati, organizzati e conservati in archivi informatici e/o cartacei nella Sede della S.F.I., a Roma presso il Dipartimento di Studi Filosofici ed Epistemologici dell’Università “La Sapienza”, Villa Mirafiori, Via Nomentana 118. Il conferimento dei dati in oggetto ha natura facoltativa: l’eventuale rifiuto a conferire i dati personali comporterà l’impossibilità di attuare le attività istituzionali della S.F.I. il responsabile del trattamento è la S.F.I. </text:span></text:p>
            <text:p text:style-name="P6"><text:span text:style-name="T5">Si informa che l’art. 13 della legge in argomento dà diritto all’interessato di: a) conoscere quali dati personali sono registrati, la loro finalità e la finalità del trattamento; b) ottenere la cancellazione dei dati trattati in violazione di norme, nonché la rettifica o l’integrazione dei dati; c) opporsi in tutto o in parte a trattamenti illegittimi dei dati; d) opporsi al trattamento dei dati per fini di informazione commerciale, invio di materiale pubblicitario, vendite dirette ecc.</text:span></text:p>
            <text:p text:style-name="P6"><text:span text:style-name="T5">3) </text:span><text:span text:style-name="T6">comunicazione/diffusione dati</text:span><text:span text:style-name="T5">: i dati personali potranno essere comunicati/diffusi dalla scrivente Società nei casi previsti dalla legge, a persone giuridiche o ad altri organismi con scopo di lucro per la gestione della spedizione in abbonamento del Bollettino o per altre eventualità, quando si rendesse necessario per il raggiungimento degli scopi istituzionali.</text:span></text:p>
            <text:p text:style-name="P6"><text:span text:style-name="T7">Consenso dell’interessato</text:span><text:span text:style-name="T5">:</text:span></text:p>
            <text:p text:style-name="P6"><text:span text:style-name="T5">Io sottoscritto/a___________________________________________________________________________</text:span></text:p>
            <text:p text:style-name="P6"><text:span text:style-name="T5">dichiaro di aver ricevuto l’informativa sull’utilizzazione dei miei suddetti dati personali, ai sensi dell’articolo 10 della Legge n°675/96, e che nella stessa informativa, la S.F.I (titolare e responsabile del trattamento) mi mette a conoscenza che per l’attuazione delle attività istituzionali (a me note) potrà dover fornire i miei dati a persone giuridiche o ad altri organismi con scopo di lucro. </text:span></text:p>
            <text:p text:style-name="P6"><text:span text:style-name="T5">Acconsento, pertanto, al trattamento dei suddetti dati nella misura necessaria per il perseguimento degli scopi statutari.</text:span></text:p>
          </table:table-cell>
        </table:table-row>
      </table:table>
      <text:p text:style-name="P7"><text:span text:style-name="T4">Firma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ietà Filosofica Italiana</meta:initial-creator>
    <dc:creator>Michele e Sofia</dc:creator>
    <meta:editing-cycles>2</meta:editing-cycles>
    <meta:creation-date>2020-05-20T18:08:00</meta:creation-date>
    <dc:date>2020-05-20T18:08:00</dc:date>
    <meta:editing-duration>PT2S</meta:editing-duration>
    <meta:generator>OpenOffice/4.1.7$Unix OpenOffice.org_project/417m1$Build-9800</meta:generator>
    <meta:document-statistic meta:table-count="2" meta:image-count="0" meta:object-count="0" meta:page-count="1" meta:paragraph-count="34" meta:word-count="472" meta:character-count="430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